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08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6" table:style-name="ce16">
            <text:p>5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8079:20960</text:p>
          </table:table-cell>
          <table:covered-table-cell/>
          <table:table-cell office:value-type="float" office:value="4819341.8" table:style-name="ce20">
            <text:p>4819341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8079:20961</text:p>
          </table:table-cell>
          <table:covered-table-cell/>
          <table:table-cell office:value-type="float" office:value="4851536.1399999997" table:style-name="ce20">
            <text:p>4851536,1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8079:20962</text:p>
          </table:table-cell>
          <table:covered-table-cell/>
          <table:table-cell office:value-type="float" office:value="3518371.06" table:style-name="ce20">
            <text:p>3518371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8079:20963</text:p>
          </table:table-cell>
          <table:covered-table-cell/>
          <table:table-cell office:value-type="float" office:value="4685221.43" table:style-name="ce20">
            <text:p>4685221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8079:20964</text:p>
          </table:table-cell>
          <table:covered-table-cell/>
          <table:table-cell office:value-type="float" office:value="4059430.2" table:style-name="ce20">
            <text:p>4059430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8079:20965</text:p>
          </table:table-cell>
          <table:covered-table-cell/>
          <table:table-cell office:value-type="float" office:value="2870966.27" table:style-name="ce20">
            <text:p>2870966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8079:20966</text:p>
          </table:table-cell>
          <table:covered-table-cell/>
          <table:table-cell office:value-type="float" office:value="3200300.35" table:style-name="ce20">
            <text:p>3200300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8079:20967</text:p>
          </table:table-cell>
          <table:covered-table-cell/>
          <table:table-cell office:value-type="float" office:value="4842344.7" table:style-name="ce20">
            <text:p>4842344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8079:20968</text:p>
          </table:table-cell>
          <table:covered-table-cell/>
          <table:table-cell office:value-type="float" office:value="3513369.02" table:style-name="ce20">
            <text:p>3513369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8079:20969</text:p>
          </table:table-cell>
          <table:covered-table-cell/>
          <table:table-cell office:value-type="float" office:value="4685221.43" table:style-name="ce20">
            <text:p>4685221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8079:20970</text:p>
          </table:table-cell>
          <table:covered-table-cell/>
          <table:table-cell office:value-type="float" office:value="4044911.96" table:style-name="ce20">
            <text:p>4044911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8079:20971</text:p>
          </table:table-cell>
          <table:covered-table-cell/>
          <table:table-cell office:value-type="float" office:value="3528369.76" table:style-name="ce20">
            <text:p>3528369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8079:20972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8079:20973</text:p>
          </table:table-cell>
          <table:covered-table-cell/>
          <table:table-cell office:value-type="float" office:value="3195203.13" table:style-name="ce20">
            <text:p>3195203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8079:20974</text:p>
          </table:table-cell>
          <table:covered-table-cell/>
          <table:table-cell office:value-type="float" office:value="4823945.42" table:style-name="ce20">
            <text:p>4823945,4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8079:20975</text:p>
          </table:table-cell>
          <table:covered-table-cell/>
          <table:table-cell office:value-type="float" office:value="3523371.52" table:style-name="ce20">
            <text:p>3523371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8079:20976</text:p>
          </table:table-cell>
          <table:covered-table-cell/>
          <table:table-cell office:value-type="float" office:value="4675927.5199999996" table:style-name="ce20">
            <text:p>467592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8079:20977</text:p>
          </table:table-cell>
          <table:covered-table-cell/>
          <table:table-cell office:value-type="float" office:value="4054592.34" table:style-name="ce20">
            <text:p>4054592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8079:20978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8079:20979</text:p>
          </table:table-cell>
          <table:covered-table-cell/>
          <table:table-cell office:value-type="float" office:value="3205396.56" table:style-name="ce20">
            <text:p>3205396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8079:20980</text:p>
          </table:table-cell>
          <table:covered-table-cell/>
          <table:table-cell office:value-type="float" office:value="4828547.5199999996" table:style-name="ce20">
            <text:p>482854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8079:20981</text:p>
          </table:table-cell>
          <table:covered-table-cell/>
          <table:table-cell office:value-type="float" office:value="3513369.02" table:style-name="ce20">
            <text:p>3513369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08079:20982</text:p>
          </table:table-cell>
          <table:covered-table-cell/>
          <table:table-cell office:value-type="float" office:value="4680575.68" table:style-name="ce20">
            <text:p>4680575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208079:20983</text:p>
          </table:table-cell>
          <table:covered-table-cell/>
          <table:table-cell office:value-type="float" office:value="4675927.5199999996" table:style-name="ce20">
            <text:p>467592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208079:20984</text:p>
          </table:table-cell>
          <table:covered-table-cell/>
          <table:table-cell office:value-type="float" office:value="4054592.34" table:style-name="ce20">
            <text:p>4054592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8079:20985</text:p>
          </table:table-cell>
          <table:covered-table-cell/>
          <table:table-cell office:value-type="float" office:value="2891734.69" table:style-name="ce20">
            <text:p>2891734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8079:20986</text:p>
          </table:table-cell>
          <table:covered-table-cell/>
          <table:table-cell office:value-type="float" office:value="3195203.13" table:style-name="ce20">
            <text:p>3195203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8079:20987</text:p>
          </table:table-cell>
          <table:covered-table-cell/>
          <table:table-cell office:value-type="float" office:value="4823945.42" table:style-name="ce20">
            <text:p>4823945,4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8079:20988</text:p>
          </table:table-cell>
          <table:covered-table-cell/>
          <table:table-cell office:value-type="float" office:value="3518371.06" table:style-name="ce20">
            <text:p>3518371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8079:20989</text:p>
          </table:table-cell>
          <table:covered-table-cell/>
          <table:table-cell office:value-type="float" office:value="4685221.43" table:style-name="ce20">
            <text:p>4685221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8079:20990</text:p>
          </table:table-cell>
          <table:covered-table-cell/>
          <table:table-cell office:value-type="float" office:value="4049752.93" table:style-name="ce20">
            <text:p>4049752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8079:20991</text:p>
          </table:table-cell>
          <table:covered-table-cell/>
          <table:table-cell office:value-type="float" office:value="2709166.6" table:style-name="ce20">
            <text:p>2709166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8079:20992</text:p>
          </table:table-cell>
          <table:covered-table-cell/>
          <table:table-cell office:value-type="float" office:value="3271504.57" table:style-name="ce20">
            <text:p>3271504,5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8079:20993</text:p>
          </table:table-cell>
          <table:covered-table-cell/>
          <table:table-cell office:value-type="float" office:value="4059430.2" table:style-name="ce20">
            <text:p>4059430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08079:20994</text:p>
          </table:table-cell>
          <table:covered-table-cell/>
          <table:table-cell office:value-type="float" office:value="5074957.3099999996" table:style-name="ce20">
            <text:p>5074957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8079:20995</text:p>
          </table:table-cell>
          <table:covered-table-cell/>
          <table:table-cell office:value-type="float" office:value="5871308.3300000001" table:style-name="ce20">
            <text:p>5871308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8079:20996</text:p>
          </table:table-cell>
          <table:covered-table-cell/>
          <table:table-cell office:value-type="float" office:value="3563318.95" table:style-name="ce20">
            <text:p>3563318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8079:20997</text:p>
          </table:table-cell>
          <table:covered-table-cell/>
          <table:table-cell office:value-type="float" office:value="2896923.16" table:style-name="ce20">
            <text:p>2896923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8079:20998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8079:20999</text:p>
          </table:table-cell>
          <table:covered-table-cell/>
          <table:table-cell office:value-type="float" office:value="3246108.84" table:style-name="ce20">
            <text:p>3246108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8079:21000</text:p>
          </table:table-cell>
          <table:covered-table-cell/>
          <table:table-cell office:value-type="float" office:value="5070431.3499999996" table:style-name="ce20">
            <text:p>5070431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8079:21001</text:p>
          </table:table-cell>
          <table:covered-table-cell/>
          <table:table-cell office:value-type="float" office:value="5849910.9900000002" table:style-name="ce20">
            <text:p>5849910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8079:21002</text:p>
          </table:table-cell>
          <table:covered-table-cell/>
          <table:table-cell office:value-type="float" office:value="3538362.77" table:style-name="ce20">
            <text:p>3538362,7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8079:21003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8079:21004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8079:21005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8079:21006</text:p>
          </table:table-cell>
          <table:covered-table-cell/>
          <table:table-cell office:value-type="float" office:value="3241024.8" table:style-name="ce20">
            <text:p>3241024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8079:21007</text:p>
          </table:table-cell>
          <table:covered-table-cell/>
          <table:table-cell office:value-type="float" office:value="5061374.88" table:style-name="ce20">
            <text:p>5061374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8079:21008</text:p>
          </table:table-cell>
          <table:covered-table-cell/>
          <table:table-cell office:value-type="float" office:value="5849910.9900000002" table:style-name="ce20">
            <text:p>5849910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8079:21009</text:p>
          </table:table-cell>
          <table:covered-table-cell/>
          <table:table-cell office:value-type="float" office:value="3528369.76" table:style-name="ce20">
            <text:p>3528369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8079:21010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8079:21011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8079:21012</text:p>
          </table:table-cell>
          <table:covered-table-cell/>
          <table:table-cell office:value-type="float" office:value="3230853.11" table:style-name="ce20">
            <text:p>3230853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8079:21013</text:p>
          </table:table-cell>
          <table:covered-table-cell/>
          <table:table-cell office:value-type="float" office:value="5056845.3499999996" table:style-name="ce20">
            <text:p>5056845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8079:21014</text:p>
          </table:table-cell>
          <table:covered-table-cell/>
          <table:table-cell office:value-type="float" office:value="5841342.9000000004" table:style-name="ce20">
            <text:p>5841342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8079:21015</text:p>
          </table:table-cell>
          <table:covered-table-cell/>
          <table:table-cell office:value-type="float" office:value="3195203.13" table:style-name="ce20">
            <text:p>3195203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8079:21016</text:p>
          </table:table-cell>
          <table:covered-table-cell/>
          <table:table-cell office:value-type="float" office:value="3543356.91" table:style-name="ce20">
            <text:p>3543356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8079:21017</text:p>
          </table:table-cell>
          <table:covered-table-cell/>
          <table:table-cell office:value-type="float" office:value="2870966.27" table:style-name="ce20">
            <text:p>2870966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8079:21018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8079:21019</text:p>
          </table:table-cell>
          <table:covered-table-cell/>
          <table:table-cell office:value-type="float" office:value="3225764.87" table:style-name="ce20">
            <text:p>3225764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8079:21020</text:p>
          </table:table-cell>
          <table:covered-table-cell/>
          <table:table-cell office:value-type="float" office:value="5047780.8" table:style-name="ce20">
            <text:p>504778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8079:21021</text:p>
          </table:table-cell>
          <table:covered-table-cell/>
          <table:table-cell office:value-type="float" office:value="5849910.9900000002" table:style-name="ce20">
            <text:p>5849910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8079:21022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8079:21023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8079:21024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8079:21025</text:p>
          </table:table-cell>
          <table:covered-table-cell/>
          <table:table-cell office:value-type="float" office:value="3235939.75" table:style-name="ce20">
            <text:p>3235939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8079:21026</text:p>
          </table:table-cell>
          <table:covered-table-cell/>
          <table:table-cell office:value-type="float" office:value="4814736.66" table:style-name="ce20">
            <text:p>4814736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8079:21027</text:p>
          </table:table-cell>
          <table:covered-table-cell/>
          <table:table-cell office:value-type="float" office:value="5043246.74" table:style-name="ce20">
            <text:p>5043246,7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8079:21028</text:p>
          </table:table-cell>
          <table:covered-table-cell/>
          <table:table-cell office:value-type="float" office:value="5845628.25" table:style-name="ce20">
            <text:p>5845628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8079:21029</text:p>
          </table:table-cell>
          <table:covered-table-cell/>
          <table:table-cell office:value-type="float" office:value="3533367.05" table:style-name="ce20">
            <text:p>3533367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79:21030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8079:21031</text:p>
          </table:table-cell>
          <table:covered-table-cell/>
          <table:table-cell office:value-type="float" office:value="2682929.73" table:style-name="ce20">
            <text:p>2682929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8079:21032</text:p>
          </table:table-cell>
          <table:covered-table-cell/>
          <table:table-cell office:value-type="float" office:value="3246108.84" table:style-name="ce20">
            <text:p>3246108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8079:21033</text:p>
          </table:table-cell>
          <table:covered-table-cell/>
          <table:table-cell office:value-type="float" office:value="5043246.74" table:style-name="ce20">
            <text:p>5043246,7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8079:21034</text:p>
          </table:table-cell>
          <table:covered-table-cell/>
          <table:table-cell office:value-type="float" office:value="5854193.4000000004" table:style-name="ce20">
            <text:p>5854193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8079:21035</text:p>
          </table:table-cell>
          <table:covered-table-cell/>
          <table:table-cell office:value-type="float" office:value="3533367.05" table:style-name="ce20">
            <text:p>3533367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8079:21036</text:p>
          </table:table-cell>
          <table:covered-table-cell/>
          <table:table-cell office:value-type="float" office:value="2870966.27" table:style-name="ce20">
            <text:p>2870966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8079:21037</text:p>
          </table:table-cell>
          <table:covered-table-cell/>
          <table:table-cell office:value-type="float" office:value="3528369.76" table:style-name="ce20">
            <text:p>3528369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8079:21038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8079:21039</text:p>
          </table:table-cell>
          <table:covered-table-cell/>
          <table:table-cell office:value-type="float" office:value="3215583.62" table:style-name="ce20">
            <text:p>3215583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79:21040</text:p>
          </table:table-cell>
          <table:covered-table-cell/>
          <table:table-cell office:value-type="float" office:value="5043246.74" table:style-name="ce20">
            <text:p>5043246,7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8079:21041</text:p>
          </table:table-cell>
          <table:covered-table-cell/>
          <table:table-cell office:value-type="float" office:value="5845628.25" table:style-name="ce20">
            <text:p>5845628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79:21042</text:p>
          </table:table-cell>
          <table:covered-table-cell/>
          <table:table-cell office:value-type="float" office:value="3533367.05" table:style-name="ce20">
            <text:p>3533367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79:21043</text:p>
          </table:table-cell>
          <table:covered-table-cell/>
          <table:table-cell office:value-type="float" office:value="2865770.27" table:style-name="ce20">
            <text:p>2865770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79:21044</text:p>
          </table:table-cell>
          <table:covered-table-cell/>
          <table:table-cell office:value-type="float" office:value="2661912.44" table:style-name="ce20">
            <text:p>2661912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79:21045</text:p>
          </table:table-cell>
          <table:covered-table-cell/>
          <table:table-cell office:value-type="float" office:value="3215583.62" table:style-name="ce20">
            <text:p>3215583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79:21046</text:p>
          </table:table-cell>
          <table:covered-table-cell/>
          <table:table-cell office:value-type="float" office:value="5043246.74" table:style-name="ce20">
            <text:p>5043246,7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79:21047</text:p>
          </table:table-cell>
          <table:covered-table-cell/>
          <table:table-cell office:value-type="float" office:value="5841342.9000000004" table:style-name="ce20">
            <text:p>5841342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79:21048</text:p>
          </table:table-cell>
          <table:covered-table-cell/>
          <table:table-cell office:value-type="float" office:value="4685221.43" table:style-name="ce20">
            <text:p>4685221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79:21049</text:p>
          </table:table-cell>
          <table:covered-table-cell/>
          <table:table-cell office:value-type="float" office:value="3528369.76" table:style-name="ce20">
            <text:p>3528369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79:21050</text:p>
          </table:table-cell>
          <table:covered-table-cell/>
          <table:table-cell office:value-type="float" office:value="2865770.27" table:style-name="ce20">
            <text:p>2865770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79:21051</text:p>
          </table:table-cell>
          <table:covered-table-cell/>
          <table:table-cell office:value-type="float" office:value="2667168.9500000002" table:style-name="ce20">
            <text:p>2667168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79:21052</text:p>
          </table:table-cell>
          <table:covered-table-cell/>
          <table:table-cell office:value-type="float" office:value="3246108.84" table:style-name="ce20">
            <text:p>3246108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79:21053</text:p>
          </table:table-cell>
          <table:covered-table-cell/>
          <table:table-cell office:value-type="float" office:value="5079480.8099999996" table:style-name="ce20">
            <text:p>5079480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79:21054</text:p>
          </table:table-cell>
          <table:covered-table-cell/>
          <table:table-cell office:value-type="float" office:value="5875583.3899999997" table:style-name="ce20">
            <text:p>5875583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79:21055</text:p>
          </table:table-cell>
          <table:covered-table-cell/>
          <table:table-cell office:value-type="float" office:value="3558331.13" table:style-name="ce20">
            <text:p>3558331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79:21056</text:p>
          </table:table-cell>
          <table:covered-table-cell/>
          <table:table-cell office:value-type="float" office:value="2902109.5" table:style-name="ce20">
            <text:p>2902109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8079:21057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8079:21058</text:p>
          </table:table-cell>
          <table:covered-table-cell/>
          <table:table-cell office:value-type="float" office:value="3246108.84" table:style-name="ce20">
            <text:p>3246108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79:21059</text:p>
          </table:table-cell>
          <table:covered-table-cell/>
          <table:table-cell office:value-type="float" office:value="4059430.2" table:style-name="ce20">
            <text:p>4059430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79:21060</text:p>
          </table:table-cell>
          <table:covered-table-cell/>
          <table:table-cell office:value-type="float" office:value="5084003.76" table:style-name="ce20">
            <text:p>5084003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79:21061</text:p>
          </table:table-cell>
          <table:covered-table-cell/>
          <table:table-cell office:value-type="float" office:value="5871308.3300000001" table:style-name="ce20">
            <text:p>5871308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79:21062</text:p>
          </table:table-cell>
          <table:covered-table-cell/>
          <table:table-cell office:value-type="float" office:value="3553341.09" table:style-name="ce20">
            <text:p>3553341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79:21063</text:p>
          </table:table-cell>
          <table:covered-table-cell/>
          <table:table-cell office:value-type="float" office:value="2896923.16" table:style-name="ce20">
            <text:p>2896923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79:21064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79:21065</text:p>
          </table:table-cell>
          <table:covered-table-cell/>
          <table:table-cell office:value-type="float" office:value="3251190.7" table:style-name="ce20">
            <text:p>3251190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79:21066</text:p>
          </table:table-cell>
          <table:covered-table-cell/>
          <table:table-cell office:value-type="float" office:value="5093046.1100000003" table:style-name="ce20">
            <text:p>5093046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79:21067</text:p>
          </table:table-cell>
          <table:covered-table-cell/>
          <table:table-cell office:value-type="float" office:value="5875583.3899999997" table:style-name="ce20">
            <text:p>5875583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79:21068</text:p>
          </table:table-cell>
          <table:covered-table-cell/>
          <table:table-cell office:value-type="float" office:value="3573291.15" table:style-name="ce20">
            <text:p>3573291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79:21069</text:p>
          </table:table-cell>
          <table:covered-table-cell/>
          <table:table-cell office:value-type="float" office:value="2902109.5" table:style-name="ce20">
            <text:p>2902109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79:21070</text:p>
          </table:table-cell>
          <table:covered-table-cell/>
          <table:table-cell office:value-type="float" office:value="2902109.5" table:style-name="ce20">
            <text:p>2902109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79:21071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79:21072</text:p>
          </table:table-cell>
          <table:covered-table-cell/>
          <table:table-cell office:value-type="float" office:value="2693429.62" table:style-name="ce20">
            <text:p>2693429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79:21073</text:p>
          </table:table-cell>
          <table:covered-table-cell/>
          <table:table-cell office:value-type="float" office:value="3261350.82" table:style-name="ce20">
            <text:p>3261350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79:21074</text:p>
          </table:table-cell>
          <table:covered-table-cell/>
          <table:table-cell office:value-type="float" office:value="5079480.8099999996" table:style-name="ce20">
            <text:p>5079480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79:21075</text:p>
          </table:table-cell>
          <table:covered-table-cell/>
          <table:table-cell office:value-type="float" office:value="5867031.7999999998" table:style-name="ce20">
            <text:p>5867031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79:21076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79:21077</text:p>
          </table:table-cell>
          <table:covered-table-cell/>
          <table:table-cell office:value-type="float" office:value="2902109.5" table:style-name="ce20">
            <text:p>2902109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79:21078</text:p>
          </table:table-cell>
          <table:covered-table-cell/>
          <table:table-cell office:value-type="float" office:value="2677678.0699999998" table:style-name="ce20">
            <text:p>2677678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79:21079</text:p>
          </table:table-cell>
          <table:covered-table-cell/>
          <table:table-cell office:value-type="float" office:value="3256271.56" table:style-name="ce20">
            <text:p>3256271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79:21080</text:p>
          </table:table-cell>
          <table:covered-table-cell/>
          <table:table-cell office:value-type="float" office:value="5074957.3099999996" table:style-name="ce20">
            <text:p>5074957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79:21081</text:p>
          </table:table-cell>
          <table:covered-table-cell/>
          <table:table-cell office:value-type="float" office:value="5871308.3300000001" table:style-name="ce20">
            <text:p>5871308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79:21082</text:p>
          </table:table-cell>
          <table:covered-table-cell/>
          <table:table-cell office:value-type="float" office:value="3190103.73" table:style-name="ce20">
            <text:p>3190103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79:21083</text:p>
          </table:table-cell>
          <table:covered-table-cell/>
          <table:table-cell office:value-type="float" office:value="3553341.09" table:style-name="ce20">
            <text:p>3553341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79:21084</text:p>
          </table:table-cell>
          <table:covered-table-cell/>
          <table:table-cell office:value-type="float" office:value="2896923.16" table:style-name="ce20">
            <text:p>2896923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79:21085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79:21086</text:p>
          </table:table-cell>
          <table:covered-table-cell/>
          <table:table-cell office:value-type="float" office:value="3251190.7" table:style-name="ce20">
            <text:p>3251190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79:21087</text:p>
          </table:table-cell>
          <table:covered-table-cell/>
          <table:table-cell office:value-type="float" office:value="5074957.3099999996" table:style-name="ce20">
            <text:p>5074957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79:21088</text:p>
          </table:table-cell>
          <table:covered-table-cell/>
          <table:table-cell office:value-type="float" office:value="5875583.3899999997" table:style-name="ce20">
            <text:p>5875583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79:21089</text:p>
          </table:table-cell>
          <table:covered-table-cell/>
          <table:table-cell office:value-type="float" office:value="3558331.13" table:style-name="ce20">
            <text:p>3558331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79:21090</text:p>
          </table:table-cell>
          <table:covered-table-cell/>
          <table:table-cell office:value-type="float" office:value="2907294.76" table:style-name="ce20">
            <text:p>2907294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79:21091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79:21092</text:p>
          </table:table-cell>
          <table:covered-table-cell/>
          <table:table-cell office:value-type="float" office:value="3246108.84" table:style-name="ce20">
            <text:p>3246108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79:21093</text:p>
          </table:table-cell>
          <table:covered-table-cell/>
          <table:table-cell office:value-type="float" office:value="4814736.66" table:style-name="ce20">
            <text:p>4814736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79:21094</text:p>
          </table:table-cell>
          <table:covered-table-cell/>
          <table:table-cell office:value-type="float" office:value="5074957.3099999996" table:style-name="ce20">
            <text:p>5074957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79:21095</text:p>
          </table:table-cell>
          <table:covered-table-cell/>
          <table:table-cell office:value-type="float" office:value="5875583.3899999997" table:style-name="ce20">
            <text:p>5875583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79:21096</text:p>
          </table:table-cell>
          <table:covered-table-cell/>
          <table:table-cell office:value-type="float" office:value="3563318.95" table:style-name="ce20">
            <text:p>3563318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79:21097</text:p>
          </table:table-cell>
          <table:covered-table-cell/>
          <table:table-cell office:value-type="float" office:value="2896923.16" table:style-name="ce20">
            <text:p>2896923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79:21098</text:p>
          </table:table-cell>
          <table:covered-table-cell/>
          <table:table-cell office:value-type="float" office:value="2682929.73" table:style-name="ce20">
            <text:p>2682929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79:21099</text:p>
          </table:table-cell>
          <table:covered-table-cell/>
          <table:table-cell office:value-type="float" office:value="3235939.75" table:style-name="ce20">
            <text:p>3235939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79:21100</text:p>
          </table:table-cell>
          <table:covered-table-cell/>
          <table:table-cell office:value-type="float" office:value="5065903.87" table:style-name="ce20">
            <text:p>5065903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79:21101</text:p>
          </table:table-cell>
          <table:covered-table-cell/>
          <table:table-cell office:value-type="float" office:value="5875583.3899999997" table:style-name="ce20">
            <text:p>5875583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79:21102</text:p>
          </table:table-cell>
          <table:covered-table-cell/>
          <table:table-cell office:value-type="float" office:value="3543356.91" table:style-name="ce20">
            <text:p>3543356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79:21103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79:21104</text:p>
          </table:table-cell>
          <table:covered-table-cell/>
          <table:table-cell office:value-type="float" office:value="3528369.76" table:style-name="ce20">
            <text:p>3528369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79:21105</text:p>
          </table:table-cell>
          <table:covered-table-cell/>
          <table:table-cell office:value-type="float" office:value="2677678.0699999998" table:style-name="ce20">
            <text:p>2677678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79:21106</text:p>
          </table:table-cell>
          <table:covered-table-cell/>
          <table:table-cell office:value-type="float" office:value="3235939.75" table:style-name="ce20">
            <text:p>3235939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79:21107</text:p>
          </table:table-cell>
          <table:covered-table-cell/>
          <table:table-cell office:value-type="float" office:value="5065903.87" table:style-name="ce20">
            <text:p>5065903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79:21108</text:p>
          </table:table-cell>
          <table:covered-table-cell/>
          <table:table-cell office:value-type="float" office:value="5858474.3399999999" table:style-name="ce20">
            <text:p>5858474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79:21109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79:21110</text:p>
          </table:table-cell>
          <table:covered-table-cell/>
          <table:table-cell office:value-type="float" office:value="2891734.69" table:style-name="ce20">
            <text:p>2891734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79:21111</text:p>
          </table:table-cell>
          <table:covered-table-cell/>
          <table:table-cell office:value-type="float" office:value="2677678.0699999998" table:style-name="ce20">
            <text:p>2677678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79:21112</text:p>
          </table:table-cell>
          <table:covered-table-cell/>
          <table:table-cell office:value-type="float" office:value="3241024.8" table:style-name="ce20">
            <text:p>3241024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79:21113</text:p>
          </table:table-cell>
          <table:covered-table-cell/>
          <table:table-cell office:value-type="float" office:value="5056845.3499999996" table:style-name="ce20">
            <text:p>5056845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79:21114</text:p>
          </table:table-cell>
          <table:covered-table-cell/>
          <table:table-cell office:value-type="float" office:value="5862753.8099999996" table:style-name="ce20">
            <text:p>5862753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79:21115</text:p>
          </table:table-cell>
          <table:covered-table-cell/>
          <table:table-cell office:value-type="float" office:value="4675927.5199999996" table:style-name="ce20">
            <text:p>467592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79:21116</text:p>
          </table:table-cell>
          <table:covered-table-cell/>
          <table:table-cell office:value-type="float" office:value="3573291.15" table:style-name="ce20">
            <text:p>3573291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79:21117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79:21118</text:p>
          </table:table-cell>
          <table:covered-table-cell/>
          <table:table-cell office:value-type="float" office:value="2682929.73" table:style-name="ce20">
            <text:p>2682929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79:21119</text:p>
          </table:table-cell>
          <table:covered-table-cell/>
          <table:table-cell office:value-type="float" office:value="3241024.8" table:style-name="ce20">
            <text:p>3241024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79:21120</text:p>
          </table:table-cell>
          <table:covered-table-cell/>
          <table:table-cell office:value-type="float" office:value="5056845.3499999996" table:style-name="ce20">
            <text:p>5056845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79:21121</text:p>
          </table:table-cell>
          <table:covered-table-cell/>
          <table:table-cell office:value-type="float" office:value="5862753.8099999996" table:style-name="ce20">
            <text:p>5862753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79:21122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79:21123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79:21124</text:p>
          </table:table-cell>
          <table:covered-table-cell/>
          <table:table-cell office:value-type="float" office:value="2677678.0699999998" table:style-name="ce20">
            <text:p>2677678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79:21125</text:p>
          </table:table-cell>
          <table:covered-table-cell/>
          <table:table-cell office:value-type="float" office:value="3251190.7" table:style-name="ce20">
            <text:p>3251190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8079:21126</text:p>
          </table:table-cell>
          <table:covered-table-cell/>
          <table:table-cell office:value-type="float" office:value="4040070.18" table:style-name="ce20">
            <text:p>4040070,1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79:21127</text:p>
          </table:table-cell>
          <table:covered-table-cell/>
          <table:table-cell office:value-type="float" office:value="5056845.3499999996" table:style-name="ce20">
            <text:p>5056845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79:21128</text:p>
          </table:table-cell>
          <table:covered-table-cell/>
          <table:table-cell office:value-type="float" office:value="5862753.8099999996" table:style-name="ce20">
            <text:p>5862753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79:21129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79:21130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79:21131</text:p>
          </table:table-cell>
          <table:covered-table-cell/>
          <table:table-cell office:value-type="float" office:value="2902109.5" table:style-name="ce20">
            <text:p>2902109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79:21132</text:p>
          </table:table-cell>
          <table:covered-table-cell/>
          <table:table-cell office:value-type="float" office:value="3215583.62" table:style-name="ce20">
            <text:p>3215583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8079:21133</text:p>
          </table:table-cell>
          <table:covered-table-cell/>
          <table:table-cell office:value-type="float" office:value="4823945.42" table:style-name="ce20">
            <text:p>4823945,4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8079:21134</text:p>
          </table:table-cell>
          <table:covered-table-cell/>
          <table:table-cell office:value-type="float" office:value="3533367.05" table:style-name="ce20">
            <text:p>3533367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8079:21135</text:p>
          </table:table-cell>
          <table:covered-table-cell/>
          <table:table-cell office:value-type="float" office:value="4689866.54" table:style-name="ce20">
            <text:p>4689866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79:21136</text:p>
          </table:table-cell>
          <table:covered-table-cell/>
          <table:table-cell office:value-type="float" office:value="4040070.18" table:style-name="ce20">
            <text:p>4040070,1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8079:21137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8079:21138</text:p>
          </table:table-cell>
          <table:covered-table-cell/>
          <table:table-cell office:value-type="float" office:value="2896923.16" table:style-name="ce20">
            <text:p>2896923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8079:21139</text:p>
          </table:table-cell>
          <table:covered-table-cell/>
          <table:table-cell office:value-type="float" office:value="3195203.13" table:style-name="ce20">
            <text:p>3195203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8079:21140</text:p>
          </table:table-cell>
          <table:covered-table-cell/>
          <table:table-cell office:value-type="float" office:value="4819341.8" table:style-name="ce20">
            <text:p>4819341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8079:21141</text:p>
          </table:table-cell>
          <table:covered-table-cell/>
          <table:table-cell office:value-type="float" office:value="3518371.06" table:style-name="ce20">
            <text:p>3518371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8079:21142</text:p>
          </table:table-cell>
          <table:covered-table-cell/>
          <table:table-cell office:value-type="float" office:value="4680575.68" table:style-name="ce20">
            <text:p>4680575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8079:21143</text:p>
          </table:table-cell>
          <table:covered-table-cell/>
          <table:table-cell office:value-type="float" office:value="4044911.96" table:style-name="ce20">
            <text:p>4044911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8079:21144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8079:21145</text:p>
          </table:table-cell>
          <table:covered-table-cell/>
          <table:table-cell office:value-type="float" office:value="3200300.35" table:style-name="ce20">
            <text:p>3200300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8079:21146</text:p>
          </table:table-cell>
          <table:covered-table-cell/>
          <table:table-cell office:value-type="float" office:value="4796302.71" table:style-name="ce20">
            <text:p>4796302,7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8079:21147</text:p>
          </table:table-cell>
          <table:covered-table-cell/>
          <table:table-cell office:value-type="float" office:value="3508366.04" table:style-name="ce20">
            <text:p>3508366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8079:21148</text:p>
          </table:table-cell>
          <table:covered-table-cell/>
          <table:table-cell office:value-type="float" office:value="3200300.35" table:style-name="ce20">
            <text:p>3200300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79:21149</text:p>
          </table:table-cell>
          <table:covered-table-cell/>
          <table:table-cell office:value-type="float" office:value="4661975.6399999997" table:style-name="ce20">
            <text:p>4661975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79:21150</text:p>
          </table:table-cell>
          <table:covered-table-cell/>
          <table:table-cell office:value-type="float" office:value="4035226.1" table:style-name="ce20">
            <text:p>403522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8079:21151</text:p>
          </table:table-cell>
          <table:covered-table-cell/>
          <table:table-cell office:value-type="float" office:value="2870966.27" table:style-name="ce20">
            <text:p>2870966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8079:21152</text:p>
          </table:table-cell>
          <table:covered-table-cell/>
          <table:table-cell office:value-type="float" office:value="3190103.73" table:style-name="ce20">
            <text:p>3190103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8079:21153</text:p>
          </table:table-cell>
          <table:covered-table-cell/>
          <table:table-cell office:value-type="float" office:value="4814736.66" table:style-name="ce20">
            <text:p>4814736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8079:21154</text:p>
          </table:table-cell>
          <table:covered-table-cell/>
          <table:table-cell office:value-type="float" office:value="3508366.04" table:style-name="ce20">
            <text:p>3508366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8079:21155</text:p>
          </table:table-cell>
          <table:covered-table-cell/>
          <table:table-cell office:value-type="float" office:value="4675927.5199999996" table:style-name="ce20">
            <text:p>467592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8079:21156</text:p>
          </table:table-cell>
          <table:covered-table-cell/>
          <table:table-cell office:value-type="float" office:value="4040070.18" table:style-name="ce20">
            <text:p>4040070,1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8079:21157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8079:21158</text:p>
          </table:table-cell>
          <table:covered-table-cell/>
          <table:table-cell office:value-type="float" office:value="3200300.35" table:style-name="ce20">
            <text:p>3200300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8079:21159</text:p>
          </table:table-cell>
          <table:covered-table-cell/>
          <table:table-cell office:value-type="float" office:value="4800913.93" table:style-name="ce20">
            <text:p>4800913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8079:21160</text:p>
          </table:table-cell>
          <table:covered-table-cell/>
          <table:table-cell office:value-type="float" office:value="4805522.7300000004" table:style-name="ce20">
            <text:p>4805522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8079:21161</text:p>
          </table:table-cell>
          <table:covered-table-cell/>
          <table:table-cell office:value-type="float" office:value="3508366.04" table:style-name="ce20">
            <text:p>3508366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8079:21162</text:p>
          </table:table-cell>
          <table:covered-table-cell/>
          <table:table-cell office:value-type="float" office:value="4661975.6399999997" table:style-name="ce20">
            <text:p>4661975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8079:21163</text:p>
          </table:table-cell>
          <table:covered-table-cell/>
          <table:table-cell office:value-type="float" office:value="4035226.1" table:style-name="ce20">
            <text:p>403522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8079:21164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8079:21165</text:p>
          </table:table-cell>
          <table:covered-table-cell/>
          <table:table-cell office:value-type="float" office:value="3179901.3" table:style-name="ce20">
            <text:p>3179901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8079:21166</text:p>
          </table:table-cell>
          <table:covered-table-cell/>
          <table:table-cell office:value-type="float" office:value="4791690.87" table:style-name="ce20">
            <text:p>4791690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79:21167</text:p>
          </table:table-cell>
          <table:covered-table-cell/>
          <table:table-cell office:value-type="float" office:value="3518371.06" table:style-name="ce20">
            <text:p>3518371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79:21168</text:p>
          </table:table-cell>
          <table:covered-table-cell/>
          <table:table-cell office:value-type="float" office:value="4666628.38" table:style-name="ce20">
            <text:p>4666628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8079:21169</text:p>
          </table:table-cell>
          <table:covered-table-cell/>
          <table:table-cell office:value-type="float" office:value="4030381.21" table:style-name="ce20">
            <text:p>4030381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8079:21170</text:p>
          </table:table-cell>
          <table:covered-table-cell/>
          <table:table-cell office:value-type="float" office:value="3528369.76" table:style-name="ce20">
            <text:p>3528369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8079:21171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8079:21172</text:p>
          </table:table-cell>
          <table:covered-table-cell/>
          <table:table-cell office:value-type="float" office:value="3200300.35" table:style-name="ce20">
            <text:p>3200300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8079:21173</text:p>
          </table:table-cell>
          <table:covered-table-cell/>
          <table:table-cell office:value-type="float" office:value="4810130.91" table:style-name="ce20">
            <text:p>4810130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8079:21174</text:p>
          </table:table-cell>
          <table:covered-table-cell/>
          <table:table-cell office:value-type="float" office:value="3513369.02" table:style-name="ce20">
            <text:p>3513369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8079:21175</text:p>
          </table:table-cell>
          <table:covered-table-cell/>
          <table:table-cell office:value-type="float" office:value="4661975.6399999997" table:style-name="ce20">
            <text:p>4661975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8079:21176</text:p>
          </table:table-cell>
          <table:covered-table-cell/>
          <table:table-cell office:value-type="float" office:value="4044911.96" table:style-name="ce20">
            <text:p>4044911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8079:21177</text:p>
          </table:table-cell>
          <table:covered-table-cell/>
          <table:table-cell office:value-type="float" office:value="2891734.69" table:style-name="ce20">
            <text:p>2891734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8079:21178</text:p>
          </table:table-cell>
          <table:covered-table-cell/>
          <table:table-cell office:value-type="float" office:value="3200300.35" table:style-name="ce20">
            <text:p>3200300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8079:21179</text:p>
          </table:table-cell>
          <table:covered-table-cell/>
          <table:table-cell office:value-type="float" office:value="4805522.7300000004" table:style-name="ce20">
            <text:p>4805522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79:21180</text:p>
          </table:table-cell>
          <table:covered-table-cell/>
          <table:table-cell office:value-type="float" office:value="3513369.02" table:style-name="ce20">
            <text:p>3513369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79:21181</text:p>
          </table:table-cell>
          <table:covered-table-cell/>
          <table:table-cell office:value-type="float" office:value="3200300.35" table:style-name="ce20">
            <text:p>3200300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8079:21182</text:p>
          </table:table-cell>
          <table:covered-table-cell/>
          <table:table-cell office:value-type="float" office:value="4675927.5199999996" table:style-name="ce20">
            <text:p>467592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8079:21183</text:p>
          </table:table-cell>
          <table:covered-table-cell/>
          <table:table-cell office:value-type="float" office:value="4666628.38" table:style-name="ce20">
            <text:p>4666628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8079:21184</text:p>
          </table:table-cell>
          <table:covered-table-cell/>
          <table:table-cell office:value-type="float" office:value="4035226.1" table:style-name="ce20">
            <text:p>403522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8079:21185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8079:21186</text:p>
          </table:table-cell>
          <table:covered-table-cell/>
          <table:table-cell office:value-type="float" office:value="3190103.73" table:style-name="ce20">
            <text:p>3190103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8079:21187</text:p>
          </table:table-cell>
          <table:covered-table-cell/>
          <table:table-cell office:value-type="float" office:value="4791690.87" table:style-name="ce20">
            <text:p>4791690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8079:21188</text:p>
          </table:table-cell>
          <table:covered-table-cell/>
          <table:table-cell office:value-type="float" office:value="3503361.48" table:style-name="ce20">
            <text:p>3503361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8079:21189</text:p>
          </table:table-cell>
          <table:covered-table-cell/>
          <table:table-cell office:value-type="float" office:value="4671278.71" table:style-name="ce20">
            <text:p>4671278,7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8079:21190</text:p>
          </table:table-cell>
          <table:covered-table-cell/>
          <table:table-cell office:value-type="float" office:value="4020686.01" table:style-name="ce20">
            <text:p>4020686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8079:21191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8079:21192</text:p>
          </table:table-cell>
          <table:covered-table-cell/>
          <table:table-cell office:value-type="float" office:value="3220675.04" table:style-name="ce20">
            <text:p>3220675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79:21193</text:p>
          </table:table-cell>
          <table:covered-table-cell/>
          <table:table-cell office:value-type="float" office:value="4054592.34" table:style-name="ce20">
            <text:p>4054592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8079:21194</text:p>
          </table:table-cell>
          <table:covered-table-cell/>
          <table:table-cell office:value-type="float" office:value="4823945.42" table:style-name="ce20">
            <text:p>4823945,4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8079:21195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79:21196</text:p>
          </table:table-cell>
          <table:covered-table-cell/>
          <table:table-cell office:value-type="float" office:value="4666628.38" table:style-name="ce20">
            <text:p>4666628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79:21197</text:p>
          </table:table-cell>
          <table:covered-table-cell/>
          <table:table-cell office:value-type="float" office:value="4049752.93" table:style-name="ce20">
            <text:p>4049752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8079:21198</text:p>
          </table:table-cell>
          <table:covered-table-cell/>
          <table:table-cell office:value-type="float" office:value="2917660.44" table:style-name="ce20">
            <text:p>2917660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8079:21199</text:p>
          </table:table-cell>
          <table:covered-table-cell/>
          <table:table-cell office:value-type="float" office:value="3205396.56" table:style-name="ce20">
            <text:p>3205396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79:21200</text:p>
          </table:table-cell>
          <table:covered-table-cell/>
          <table:table-cell office:value-type="float" office:value="4800913.93" table:style-name="ce20">
            <text:p>4800913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8079:21201</text:p>
          </table:table-cell>
          <table:covered-table-cell/>
          <table:table-cell office:value-type="float" office:value="3523371.52" table:style-name="ce20">
            <text:p>3523371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8079:21202</text:p>
          </table:table-cell>
          <table:covered-table-cell/>
          <table:table-cell office:value-type="float" office:value="4666628.38" table:style-name="ce20">
            <text:p>4666628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8079:21203</text:p>
          </table:table-cell>
          <table:covered-table-cell/>
          <table:table-cell office:value-type="float" office:value="4040070.18" table:style-name="ce20">
            <text:p>4040070,1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8079:21204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8079:21205</text:p>
          </table:table-cell>
          <table:covered-table-cell/>
          <table:table-cell office:value-type="float" office:value="2917660.44" table:style-name="ce20">
            <text:p>2917660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8079:21206</text:p>
          </table:table-cell>
          <table:covered-table-cell/>
          <table:table-cell office:value-type="float" office:value="3200300.35" table:style-name="ce20">
            <text:p>3200300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8079:21207</text:p>
          </table:table-cell>
          <table:covered-table-cell/>
          <table:table-cell office:value-type="float" office:value="4823945.42" table:style-name="ce20">
            <text:p>4823945,4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8079:21208</text:p>
          </table:table-cell>
          <table:covered-table-cell/>
          <table:table-cell office:value-type="float" office:value="3538362.77" table:style-name="ce20">
            <text:p>3538362,7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8079:21209</text:p>
          </table:table-cell>
          <table:covered-table-cell/>
          <table:table-cell office:value-type="float" office:value="4685221.43" table:style-name="ce20">
            <text:p>4685221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8079:21210</text:p>
          </table:table-cell>
          <table:covered-table-cell/>
          <table:table-cell office:value-type="float" office:value="4054592.34" table:style-name="ce20">
            <text:p>4054592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8079:21211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8079:21212</text:p>
          </table:table-cell>
          <table:covered-table-cell/>
          <table:table-cell office:value-type="float" office:value="3205396.56" table:style-name="ce20">
            <text:p>3205396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8079:21213</text:p>
          </table:table-cell>
          <table:covered-table-cell/>
          <table:table-cell office:value-type="float" office:value="4828547.5199999996" table:style-name="ce20">
            <text:p>482854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8079:21214</text:p>
          </table:table-cell>
          <table:covered-table-cell/>
          <table:table-cell office:value-type="float" office:value="3543356.91" table:style-name="ce20">
            <text:p>3543356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8079:21215</text:p>
          </table:table-cell>
          <table:covered-table-cell/>
          <table:table-cell office:value-type="float" office:value="3195203.13" table:style-name="ce20">
            <text:p>3195203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8079:21216</text:p>
          </table:table-cell>
          <table:covered-table-cell/>
          <table:table-cell office:value-type="float" office:value="4680575.68" table:style-name="ce20">
            <text:p>4680575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8079:21217</text:p>
          </table:table-cell>
          <table:covered-table-cell/>
          <table:table-cell office:value-type="float" office:value="4064266.5" table:style-name="ce20">
            <text:p>4064266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8079:21218</text:p>
          </table:table-cell>
          <table:covered-table-cell/>
          <table:table-cell office:value-type="float" office:value="2891734.69" table:style-name="ce20">
            <text:p>2891734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79:21219</text:p>
          </table:table-cell>
          <table:covered-table-cell/>
          <table:table-cell office:value-type="float" office:value="3220675.04" table:style-name="ce20">
            <text:p>3220675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8079:21220</text:p>
          </table:table-cell>
          <table:covered-table-cell/>
          <table:table-cell office:value-type="float" office:value="4837747.16" table:style-name="ce20">
            <text:p>4837747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8079:21221</text:p>
          </table:table-cell>
          <table:covered-table-cell/>
          <table:table-cell office:value-type="float" office:value="3538362.77" table:style-name="ce20">
            <text:p>3538362,7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8079:21222</text:p>
          </table:table-cell>
          <table:covered-table-cell/>
          <table:table-cell office:value-type="float" office:value="4685221.43" table:style-name="ce20">
            <text:p>4685221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8079:21223</text:p>
          </table:table-cell>
          <table:covered-table-cell/>
          <table:table-cell office:value-type="float" office:value="4059430.2" table:style-name="ce20">
            <text:p>4059430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8079:21224</text:p>
          </table:table-cell>
          <table:covered-table-cell/>
          <table:table-cell office:value-type="float" office:value="2907294.76" table:style-name="ce20">
            <text:p>2907294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8079:21225</text:p>
          </table:table-cell>
          <table:covered-table-cell/>
          <table:table-cell office:value-type="float" office:value="3205396.56" table:style-name="ce20">
            <text:p>3205396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8079:21226</text:p>
          </table:table-cell>
          <table:covered-table-cell/>
          <table:table-cell office:value-type="float" office:value="4819341.8" table:style-name="ce20">
            <text:p>4819341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8079:21227</text:p>
          </table:table-cell>
          <table:covered-table-cell/>
          <table:table-cell office:value-type="float" office:value="4833148.0999999996" table:style-name="ce20">
            <text:p>4833148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8079:21228</text:p>
          </table:table-cell>
          <table:covered-table-cell/>
          <table:table-cell office:value-type="float" office:value="3538362.77" table:style-name="ce20">
            <text:p>3538362,7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8079:21229</text:p>
          </table:table-cell>
          <table:covered-table-cell/>
          <table:table-cell office:value-type="float" office:value="4680575.68" table:style-name="ce20">
            <text:p>4680575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8079:21230</text:p>
          </table:table-cell>
          <table:covered-table-cell/>
          <table:table-cell office:value-type="float" office:value="4064266.5" table:style-name="ce20">
            <text:p>4064266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8079:21231</text:p>
          </table:table-cell>
          <table:covered-table-cell/>
          <table:table-cell office:value-type="float" office:value="2896923.16" table:style-name="ce20">
            <text:p>2896923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8079:21232</text:p>
          </table:table-cell>
          <table:covered-table-cell/>
          <table:table-cell office:value-type="float" office:value="3220675.04" table:style-name="ce20">
            <text:p>3220675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8079:21233</text:p>
          </table:table-cell>
          <table:covered-table-cell/>
          <table:table-cell office:value-type="float" office:value="4842344.7" table:style-name="ce20">
            <text:p>4842344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8079:21234</text:p>
          </table:table-cell>
          <table:covered-table-cell/>
          <table:table-cell office:value-type="float" office:value="3538362.77" table:style-name="ce20">
            <text:p>3538362,7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8079:21235</text:p>
          </table:table-cell>
          <table:covered-table-cell/>
          <table:table-cell office:value-type="float" office:value="4699151.29" table:style-name="ce20">
            <text:p>4699151,2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8079:21236</text:p>
          </table:table-cell>
          <table:covered-table-cell/>
          <table:table-cell office:value-type="float" office:value="4059430.2" table:style-name="ce20">
            <text:p>4059430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8079:21237</text:p>
          </table:table-cell>
          <table:covered-table-cell/>
          <table:table-cell office:value-type="float" office:value="3523371.52" table:style-name="ce20">
            <text:p>3523371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8079:21238</text:p>
          </table:table-cell>
          <table:covered-table-cell/>
          <table:table-cell office:value-type="float" office:value="2891734.69" table:style-name="ce20">
            <text:p>2891734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8079:21239</text:p>
          </table:table-cell>
          <table:covered-table-cell/>
          <table:table-cell office:value-type="float" office:value="3210490.6" table:style-name="ce20">
            <text:p>3210490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8079:21240</text:p>
          </table:table-cell>
          <table:covered-table-cell/>
          <table:table-cell office:value-type="float" office:value="4828547.5199999996" table:style-name="ce20">
            <text:p>482854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8079:21241</text:p>
          </table:table-cell>
          <table:covered-table-cell/>
          <table:table-cell office:value-type="float" office:value="3543356.91" table:style-name="ce20">
            <text:p>3543356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8079:21242</text:p>
          </table:table-cell>
          <table:covered-table-cell/>
          <table:table-cell office:value-type="float" office:value="4694510.12" table:style-name="ce20">
            <text:p>4694510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8079:21243</text:p>
          </table:table-cell>
          <table:covered-table-cell/>
          <table:table-cell office:value-type="float" office:value="4044911.96" table:style-name="ce20">
            <text:p>4044911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8079:21244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8079:21245</text:p>
          </table:table-cell>
          <table:covered-table-cell/>
          <table:table-cell office:value-type="float" office:value="3210490.6" table:style-name="ce20">
            <text:p>3210490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8079:21246</text:p>
          </table:table-cell>
          <table:covered-table-cell/>
          <table:table-cell office:value-type="float" office:value="4828547.5199999996" table:style-name="ce20">
            <text:p>482854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8079:21247</text:p>
          </table:table-cell>
          <table:covered-table-cell/>
          <table:table-cell office:value-type="float" office:value="3518371.06" table:style-name="ce20">
            <text:p>3518371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8079:21248</text:p>
          </table:table-cell>
          <table:covered-table-cell/>
          <table:table-cell office:value-type="float" office:value="4661975.6399999997" table:style-name="ce20">
            <text:p>4661975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8079:21249</text:p>
          </table:table-cell>
          <table:covered-table-cell/>
          <table:table-cell office:value-type="float" office:value="4689866.54" table:style-name="ce20">
            <text:p>4689866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8079:21250</text:p>
          </table:table-cell>
          <table:covered-table-cell/>
          <table:table-cell office:value-type="float" office:value="4035226.1" table:style-name="ce20">
            <text:p>403522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8079:21251</text:p>
          </table:table-cell>
          <table:covered-table-cell/>
          <table:table-cell office:value-type="float" office:value="2876160.66" table:style-name="ce20">
            <text:p>2876160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8079:21252</text:p>
          </table:table-cell>
          <table:covered-table-cell/>
          <table:table-cell office:value-type="float" office:value="3210490.6" table:style-name="ce20">
            <text:p>3210490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8079:21253</text:p>
          </table:table-cell>
          <table:covered-table-cell/>
          <table:table-cell office:value-type="float" office:value="4846941.6399999997" table:style-name="ce20">
            <text:p>4846941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8079:21254</text:p>
          </table:table-cell>
          <table:covered-table-cell/>
          <table:table-cell office:value-type="float" office:value="3528369.76" table:style-name="ce20">
            <text:p>3528369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8079:21255</text:p>
          </table:table-cell>
          <table:covered-table-cell/>
          <table:table-cell office:value-type="float" office:value="4689866.54" table:style-name="ce20">
            <text:p>4689866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79:21256</text:p>
          </table:table-cell>
          <table:covered-table-cell/>
          <table:table-cell office:value-type="float" office:value="4059430.2" table:style-name="ce20">
            <text:p>4059430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79:21257</text:p>
          </table:table-cell>
          <table:covered-table-cell/>
          <table:table-cell office:value-type="float" office:value="2870966.27" table:style-name="ce20">
            <text:p>2870966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79:21258</text:p>
          </table:table-cell>
          <table:covered-table-cell/>
          <table:table-cell office:value-type="float" office:value="3205396.56" table:style-name="ce20">
            <text:p>3205396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79:21259</text:p>
          </table:table-cell>
          <table:covered-table-cell/>
          <table:table-cell office:value-type="float" office:value="4044911.96" table:style-name="ce20">
            <text:p>4044911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79:21260</text:p>
          </table:table-cell>
          <table:covered-table-cell/>
          <table:table-cell office:value-type="float" office:value="4828547.5199999996" table:style-name="ce20">
            <text:p>482854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79:21261</text:p>
          </table:table-cell>
          <table:covered-table-cell/>
          <table:table-cell office:value-type="float" office:value="3523371.52" table:style-name="ce20">
            <text:p>3523371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79:21262</text:p>
          </table:table-cell>
          <table:covered-table-cell/>
          <table:table-cell office:value-type="float" office:value="4675927.5199999996" table:style-name="ce20">
            <text:p>467592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79:21263</text:p>
          </table:table-cell>
          <table:covered-table-cell/>
          <table:table-cell office:value-type="float" office:value="4054592.34" table:style-name="ce20">
            <text:p>4054592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79:21264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79:21265</text:p>
          </table:table-cell>
          <table:covered-table-cell/>
          <table:table-cell office:value-type="float" office:value="3251190.7" table:style-name="ce20">
            <text:p>3251190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79:21266</text:p>
          </table:table-cell>
          <table:covered-table-cell/>
          <table:table-cell office:value-type="float" office:value="5097564.54" table:style-name="ce20">
            <text:p>5097564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79:21267</text:p>
          </table:table-cell>
          <table:covered-table-cell/>
          <table:table-cell office:value-type="float" office:value="5867031.7999999998" table:style-name="ce20">
            <text:p>5867031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79:21268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79:21269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79:21270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79:21271</text:p>
          </table:table-cell>
          <table:covered-table-cell/>
          <table:table-cell office:value-type="float" office:value="2672424.3199999998" table:style-name="ce20">
            <text:p>2672424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79:21272</text:p>
          </table:table-cell>
          <table:covered-table-cell/>
          <table:table-cell office:value-type="float" office:value="3246108.84" table:style-name="ce20">
            <text:p>3246108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79:21273</text:p>
          </table:table-cell>
          <table:covered-table-cell/>
          <table:table-cell office:value-type="float" office:value="5061374.88" table:style-name="ce20">
            <text:p>5061374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79:21274</text:p>
          </table:table-cell>
          <table:covered-table-cell/>
          <table:table-cell office:value-type="float" office:value="5854193.4000000004" table:style-name="ce20">
            <text:p>5854193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79:21275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79:21276</text:p>
          </table:table-cell>
          <table:covered-table-cell/>
          <table:table-cell office:value-type="float" office:value="2865770.27" table:style-name="ce20">
            <text:p>2865770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79:21277</text:p>
          </table:table-cell>
          <table:covered-table-cell/>
          <table:table-cell office:value-type="float" office:value="2672424.3199999998" table:style-name="ce20">
            <text:p>2672424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79:21278</text:p>
          </table:table-cell>
          <table:covered-table-cell/>
          <table:table-cell office:value-type="float" office:value="3225764.87" table:style-name="ce20">
            <text:p>3225764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79:21279</text:p>
          </table:table-cell>
          <table:covered-table-cell/>
          <table:table-cell office:value-type="float" office:value="5047780.8" table:style-name="ce20">
            <text:p>504778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8079:21280</text:p>
          </table:table-cell>
          <table:covered-table-cell/>
          <table:table-cell office:value-type="float" office:value="5841342.9000000004" table:style-name="ce20">
            <text:p>5841342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8079:21281</text:p>
          </table:table-cell>
          <table:covered-table-cell/>
          <table:table-cell office:value-type="float" office:value="3190103.73" table:style-name="ce20">
            <text:p>3190103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8079:21282</text:p>
          </table:table-cell>
          <table:covered-table-cell/>
          <table:table-cell office:value-type="float" office:value="3528369.76" table:style-name="ce20">
            <text:p>3528369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8079:21283</text:p>
          </table:table-cell>
          <table:covered-table-cell/>
          <table:table-cell office:value-type="float" office:value="2855373.44" table:style-name="ce20">
            <text:p>285537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8079:21284</text:p>
          </table:table-cell>
          <table:covered-table-cell/>
          <table:table-cell office:value-type="float" office:value="2667168.9500000002" table:style-name="ce20">
            <text:p>2667168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8079:21285</text:p>
          </table:table-cell>
          <table:covered-table-cell/>
          <table:table-cell office:value-type="float" office:value="3225764.87" table:style-name="ce20">
            <text:p>3225764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8079:21286</text:p>
          </table:table-cell>
          <table:covered-table-cell/>
          <table:table-cell office:value-type="float" office:value="5047780.8" table:style-name="ce20">
            <text:p>504778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8079:21287</text:p>
          </table:table-cell>
          <table:covered-table-cell/>
          <table:table-cell office:value-type="float" office:value="5832770.0700000003" table:style-name="ce20">
            <text:p>5832770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8079:21288</text:p>
          </table:table-cell>
          <table:covered-table-cell/>
          <table:table-cell office:value-type="float" office:value="3523371.52" table:style-name="ce20">
            <text:p>3523371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8079:21289</text:p>
          </table:table-cell>
          <table:covered-table-cell/>
          <table:table-cell office:value-type="float" office:value="2870966.27" table:style-name="ce20">
            <text:p>2870966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8079:21290</text:p>
          </table:table-cell>
          <table:covered-table-cell/>
          <table:table-cell office:value-type="float" office:value="2677678.0699999998" table:style-name="ce20">
            <text:p>2677678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8079:21291</text:p>
          </table:table-cell>
          <table:covered-table-cell/>
          <table:table-cell office:value-type="float" office:value="3241024.8" table:style-name="ce20">
            <text:p>3241024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8079:21292</text:p>
          </table:table-cell>
          <table:covered-table-cell/>
          <table:table-cell office:value-type="float" office:value="4828547.5199999996" table:style-name="ce20">
            <text:p>482854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8079:21293</text:p>
          </table:table-cell>
          <table:covered-table-cell/>
          <table:table-cell office:value-type="float" office:value="4810130.91" table:style-name="ce20">
            <text:p>4810130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8079:21294</text:p>
          </table:table-cell>
          <table:covered-table-cell/>
          <table:table-cell office:value-type="float" office:value="5047780.8" table:style-name="ce20">
            <text:p>504778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8079:21295</text:p>
          </table:table-cell>
          <table:covered-table-cell/>
          <table:table-cell office:value-type="float" office:value="5849910.9900000002" table:style-name="ce20">
            <text:p>5849910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8079:21296</text:p>
          </table:table-cell>
          <table:covered-table-cell/>
          <table:table-cell office:value-type="float" office:value="3523371.52" table:style-name="ce20">
            <text:p>3523371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8079:21297</text:p>
          </table:table-cell>
          <table:covered-table-cell/>
          <table:table-cell office:value-type="float" office:value="2860572.66" table:style-name="ce20">
            <text:p>2860572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8079:21298</text:p>
          </table:table-cell>
          <table:covered-table-cell/>
          <table:table-cell office:value-type="float" office:value="2677678.0699999998" table:style-name="ce20">
            <text:p>2677678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8079:21299</text:p>
          </table:table-cell>
          <table:covered-table-cell/>
          <table:table-cell office:value-type="float" office:value="3241024.8" table:style-name="ce20">
            <text:p>3241024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8079:21300</text:p>
          </table:table-cell>
          <table:covered-table-cell/>
          <table:table-cell office:value-type="float" office:value="5047780.8" table:style-name="ce20">
            <text:p>504778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8079:21301</text:p>
          </table:table-cell>
          <table:covered-table-cell/>
          <table:table-cell office:value-type="float" office:value="5849910.9900000002" table:style-name="ce20">
            <text:p>5849910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8079:21302</text:p>
          </table:table-cell>
          <table:covered-table-cell/>
          <table:table-cell office:value-type="float" office:value="3533367.05" table:style-name="ce20">
            <text:p>3533367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8079:21303</text:p>
          </table:table-cell>
          <table:covered-table-cell/>
          <table:table-cell office:value-type="float" office:value="2865770.27" table:style-name="ce20">
            <text:p>2865770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8079:21304</text:p>
          </table:table-cell>
          <table:covered-table-cell/>
          <table:table-cell office:value-type="float" office:value="3518371.06" table:style-name="ce20">
            <text:p>3518371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8079:21305</text:p>
          </table:table-cell>
          <table:covered-table-cell/>
          <table:table-cell office:value-type="float" office:value="2677678.0699999998" table:style-name="ce20">
            <text:p>2677678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8079:21306</text:p>
          </table:table-cell>
          <table:covered-table-cell/>
          <table:table-cell office:value-type="float" office:value="3230853.11" table:style-name="ce20">
            <text:p>3230853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8079:21307</text:p>
          </table:table-cell>
          <table:covered-table-cell/>
          <table:table-cell office:value-type="float" office:value="5047780.8" table:style-name="ce20">
            <text:p>504778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8079:21308</text:p>
          </table:table-cell>
          <table:covered-table-cell/>
          <table:table-cell office:value-type="float" office:value="5837057.2199999997" table:style-name="ce20">
            <text:p>5837057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8079:21309</text:p>
          </table:table-cell>
          <table:covered-table-cell/>
          <table:table-cell office:value-type="float" office:value="3533367.05" table:style-name="ce20">
            <text:p>3533367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8079:21310</text:p>
          </table:table-cell>
          <table:covered-table-cell/>
          <table:table-cell office:value-type="float" office:value="2860572.66" table:style-name="ce20">
            <text:p>2860572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8079:21311</text:p>
          </table:table-cell>
          <table:covered-table-cell/>
          <table:table-cell office:value-type="float" office:value="2672424.3199999998" table:style-name="ce20">
            <text:p>2672424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8079:21312</text:p>
          </table:table-cell>
          <table:covered-table-cell/>
          <table:table-cell office:value-type="float" office:value="3230853.11" table:style-name="ce20">
            <text:p>3230853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8079:21313</text:p>
          </table:table-cell>
          <table:covered-table-cell/>
          <table:table-cell office:value-type="float" office:value="5047780.8" table:style-name="ce20">
            <text:p>504778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8079:21314</text:p>
          </table:table-cell>
          <table:covered-table-cell/>
          <table:table-cell office:value-type="float" office:value="5832770.0700000003" table:style-name="ce20">
            <text:p>5832770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8079:21315</text:p>
          </table:table-cell>
          <table:covered-table-cell/>
          <table:table-cell office:value-type="float" office:value="4671278.71" table:style-name="ce20">
            <text:p>4671278,7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8079:21316</text:p>
          </table:table-cell>
          <table:covered-table-cell/>
          <table:table-cell office:value-type="float" office:value="3523371.52" table:style-name="ce20">
            <text:p>3523371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8079:21317</text:p>
          </table:table-cell>
          <table:covered-table-cell/>
          <table:table-cell office:value-type="float" office:value="2860572.66" table:style-name="ce20">
            <text:p>2860572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8079:21318</text:p>
          </table:table-cell>
          <table:covered-table-cell/>
          <table:table-cell office:value-type="float" office:value="2672424.3199999998" table:style-name="ce20">
            <text:p>2672424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8079:21319</text:p>
          </table:table-cell>
          <table:covered-table-cell/>
          <table:table-cell office:value-type="float" office:value="3220675.04" table:style-name="ce20">
            <text:p>3220675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8079:21320</text:p>
          </table:table-cell>
          <table:covered-table-cell/>
          <table:table-cell office:value-type="float" office:value="5038711.17" table:style-name="ce20">
            <text:p>5038711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8079:21321</text:p>
          </table:table-cell>
          <table:covered-table-cell/>
          <table:table-cell office:value-type="float" office:value="5824190.21" table:style-name="ce20">
            <text:p>5824190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8079:21322</text:p>
          </table:table-cell>
          <table:covered-table-cell/>
          <table:table-cell office:value-type="float" office:value="3528369.76" table:style-name="ce20">
            <text:p>3528369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8079:21323</text:p>
          </table:table-cell>
          <table:covered-table-cell/>
          <table:table-cell office:value-type="float" office:value="2850172.61" table:style-name="ce20">
            <text:p>2850172,6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8079:21324</text:p>
          </table:table-cell>
          <table:covered-table-cell/>
          <table:table-cell office:value-type="float" office:value="2677678.0699999998" table:style-name="ce20">
            <text:p>2677678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8079:21325</text:p>
          </table:table-cell>
          <table:covered-table-cell/>
          <table:table-cell office:value-type="float" office:value="3241024.8" table:style-name="ce20">
            <text:p>3241024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8079:21326</text:p>
          </table:table-cell>
          <table:covered-table-cell/>
          <table:table-cell office:value-type="float" office:value="4044911.96" table:style-name="ce20">
            <text:p>4044911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8079:21327</text:p>
          </table:table-cell>
          <table:covered-table-cell/>
          <table:table-cell office:value-type="float" office:value="5065903.87" table:style-name="ce20">
            <text:p>5065903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8079:21328</text:p>
          </table:table-cell>
          <table:covered-table-cell/>
          <table:table-cell office:value-type="float" office:value="5871308.3300000001" table:style-name="ce20">
            <text:p>5871308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8079:21329</text:p>
          </table:table-cell>
          <table:covered-table-cell/>
          <table:table-cell office:value-type="float" office:value="3558331.13" table:style-name="ce20">
            <text:p>3558331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8079:21330</text:p>
          </table:table-cell>
          <table:covered-table-cell/>
          <table:table-cell office:value-type="float" office:value="2870966.27" table:style-name="ce20">
            <text:p>2870966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8079:21331</text:p>
          </table:table-cell>
          <table:covered-table-cell/>
          <table:table-cell office:value-type="float" office:value="2672424.3199999998" table:style-name="ce20">
            <text:p>2672424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8079:21332</text:p>
          </table:table-cell>
          <table:covered-table-cell/>
          <table:table-cell office:value-type="float" office:value="3266428.49" table:style-name="ce20">
            <text:p>3266428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8079:21333</text:p>
          </table:table-cell>
          <table:covered-table-cell/>
          <table:table-cell office:value-type="float" office:value="5065903.87" table:style-name="ce20">
            <text:p>5065903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8079:21334</text:p>
          </table:table-cell>
          <table:covered-table-cell/>
          <table:table-cell office:value-type="float" office:value="5867031.7999999998" table:style-name="ce20">
            <text:p>5867031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8079:21335</text:p>
          </table:table-cell>
          <table:covered-table-cell/>
          <table:table-cell office:value-type="float" office:value="3563318.95" table:style-name="ce20">
            <text:p>3563318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8079:21336</text:p>
          </table:table-cell>
          <table:covered-table-cell/>
          <table:table-cell office:value-type="float" office:value="2891734.69" table:style-name="ce20">
            <text:p>2891734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8079:21337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8079:21338</text:p>
          </table:table-cell>
          <table:covered-table-cell/>
          <table:table-cell office:value-type="float" office:value="2677678.0699999998" table:style-name="ce20">
            <text:p>2677678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8079:21339</text:p>
          </table:table-cell>
          <table:covered-table-cell/>
          <table:table-cell office:value-type="float" office:value="3235939.75" table:style-name="ce20">
            <text:p>3235939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8079:21340</text:p>
          </table:table-cell>
          <table:covered-table-cell/>
          <table:table-cell office:value-type="float" office:value="5079480.8099999996" table:style-name="ce20">
            <text:p>5079480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8079:21341</text:p>
          </table:table-cell>
          <table:covered-table-cell/>
          <table:table-cell office:value-type="float" office:value="5871308.3300000001" table:style-name="ce20">
            <text:p>5871308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8079:21342</text:p>
          </table:table-cell>
          <table:covered-table-cell/>
          <table:table-cell office:value-type="float" office:value="3543356.91" table:style-name="ce20">
            <text:p>3543356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8079:21343</text:p>
          </table:table-cell>
          <table:covered-table-cell/>
          <table:table-cell office:value-type="float" office:value="2891734.69" table:style-name="ce20">
            <text:p>2891734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8079:21344</text:p>
          </table:table-cell>
          <table:covered-table-cell/>
          <table:table-cell office:value-type="float" office:value="2677678.0699999998" table:style-name="ce20">
            <text:p>2677678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8079:21345</text:p>
          </table:table-cell>
          <table:covered-table-cell/>
          <table:table-cell office:value-type="float" office:value="3246108.84" table:style-name="ce20">
            <text:p>3246108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8079:21346</text:p>
          </table:table-cell>
          <table:covered-table-cell/>
          <table:table-cell office:value-type="float" office:value="5065903.87" table:style-name="ce20">
            <text:p>5065903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8079:21347</text:p>
          </table:table-cell>
          <table:covered-table-cell/>
          <table:table-cell office:value-type="float" office:value="5862753.8099999996" table:style-name="ce20">
            <text:p>5862753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8079:21348</text:p>
          </table:table-cell>
          <table:covered-table-cell/>
          <table:table-cell office:value-type="float" office:value="3195203.13" table:style-name="ce20">
            <text:p>3195203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8079:21349</text:p>
          </table:table-cell>
          <table:covered-table-cell/>
          <table:table-cell office:value-type="float" office:value="3543356.91" table:style-name="ce20">
            <text:p>3543356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8079:21350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8079:21351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8079:21352</text:p>
          </table:table-cell>
          <table:covered-table-cell/>
          <table:table-cell office:value-type="float" office:value="3251190.7" table:style-name="ce20">
            <text:p>3251190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8079:21353</text:p>
          </table:table-cell>
          <table:covered-table-cell/>
          <table:table-cell office:value-type="float" office:value="5070431.3499999996" table:style-name="ce20">
            <text:p>5070431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8079:21354</text:p>
          </table:table-cell>
          <table:covered-table-cell/>
          <table:table-cell office:value-type="float" office:value="5879858.1299999999" table:style-name="ce20">
            <text:p>5879858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8079:21355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8079:21356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8079:21357</text:p>
          </table:table-cell>
          <table:covered-table-cell/>
          <table:table-cell office:value-type="float" office:value="2688180.25" table:style-name="ce20">
            <text:p>268818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8079:21358</text:p>
          </table:table-cell>
          <table:covered-table-cell/>
          <table:table-cell office:value-type="float" office:value="3251190.7" table:style-name="ce20">
            <text:p>3251190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8079:21359</text:p>
          </table:table-cell>
          <table:covered-table-cell/>
          <table:table-cell office:value-type="float" office:value="4805522.7300000004" table:style-name="ce20">
            <text:p>4805522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8079:21360</text:p>
          </table:table-cell>
          <table:covered-table-cell/>
          <table:table-cell office:value-type="float" office:value="5088526.17" table:style-name="ce20">
            <text:p>5088526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8079:21361</text:p>
          </table:table-cell>
          <table:covered-table-cell/>
          <table:table-cell office:value-type="float" office:value="5879858.1299999999" table:style-name="ce20">
            <text:p>5879858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8079:21362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8079:21363</text:p>
          </table:table-cell>
          <table:covered-table-cell/>
          <table:table-cell office:value-type="float" office:value="2902109.5" table:style-name="ce20">
            <text:p>2902109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8079:21364</text:p>
          </table:table-cell>
          <table:covered-table-cell/>
          <table:table-cell office:value-type="float" office:value="2682929.73" table:style-name="ce20">
            <text:p>2682929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8079:21365</text:p>
          </table:table-cell>
          <table:covered-table-cell/>
          <table:table-cell office:value-type="float" office:value="3271504.57" table:style-name="ce20">
            <text:p>3271504,5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8079:21366</text:p>
          </table:table-cell>
          <table:covered-table-cell/>
          <table:table-cell office:value-type="float" office:value="5079480.8099999996" table:style-name="ce20">
            <text:p>5079480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8079:21367</text:p>
          </table:table-cell>
          <table:covered-table-cell/>
          <table:table-cell office:value-type="float" office:value="5875583.3899999997" table:style-name="ce20">
            <text:p>5875583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8079:21368</text:p>
          </table:table-cell>
          <table:covered-table-cell/>
          <table:table-cell office:value-type="float" office:value="3553341.09" table:style-name="ce20">
            <text:p>3553341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8079:21369</text:p>
          </table:table-cell>
          <table:covered-table-cell/>
          <table:table-cell office:value-type="float" office:value="2896923.16" table:style-name="ce20">
            <text:p>2896923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8079:21370</text:p>
          </table:table-cell>
          <table:covered-table-cell/>
          <table:table-cell office:value-type="float" office:value="3513369.02" table:style-name="ce20">
            <text:p>3513369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8079:21371</text:p>
          </table:table-cell>
          <table:covered-table-cell/>
          <table:table-cell office:value-type="float" office:value="2677678.0699999998" table:style-name="ce20">
            <text:p>2677678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8079:21372</text:p>
          </table:table-cell>
          <table:covered-table-cell/>
          <table:table-cell office:value-type="float" office:value="3251190.7" table:style-name="ce20">
            <text:p>3251190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8079:21373</text:p>
          </table:table-cell>
          <table:covered-table-cell/>
          <table:table-cell office:value-type="float" office:value="5074957.3099999996" table:style-name="ce20">
            <text:p>5074957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8079:21374</text:p>
          </table:table-cell>
          <table:covered-table-cell/>
          <table:table-cell office:value-type="float" office:value="5862753.8099999996" table:style-name="ce20">
            <text:p>5862753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8079:21375</text:p>
          </table:table-cell>
          <table:covered-table-cell/>
          <table:table-cell office:value-type="float" office:value="3553341.09" table:style-name="ce20">
            <text:p>3553341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8079:21376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8079:21377</text:p>
          </table:table-cell>
          <table:covered-table-cell/>
          <table:table-cell office:value-type="float" office:value="2672424.3199999998" table:style-name="ce20">
            <text:p>2672424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8079:21378</text:p>
          </table:table-cell>
          <table:covered-table-cell/>
          <table:table-cell office:value-type="float" office:value="3241024.8" table:style-name="ce20">
            <text:p>3241024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8079:21379</text:p>
          </table:table-cell>
          <table:covered-table-cell/>
          <table:table-cell office:value-type="float" office:value="5065903.87" table:style-name="ce20">
            <text:p>5065903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8079:21380</text:p>
          </table:table-cell>
          <table:covered-table-cell/>
          <table:table-cell office:value-type="float" office:value="5854193.4000000004" table:style-name="ce20">
            <text:p>5854193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8079:21381</text:p>
          </table:table-cell>
          <table:covered-table-cell/>
          <table:table-cell office:value-type="float" office:value="4689866.54" table:style-name="ce20">
            <text:p>4689866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8079:21382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8079:21383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8079:21384</text:p>
          </table:table-cell>
          <table:covered-table-cell/>
          <table:table-cell office:value-type="float" office:value="2672424.3199999998" table:style-name="ce20">
            <text:p>2672424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8079:21385</text:p>
          </table:table-cell>
          <table:covered-table-cell/>
          <table:table-cell office:value-type="float" office:value="3235939.75" table:style-name="ce20">
            <text:p>3235939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8079:21386</text:p>
          </table:table-cell>
          <table:covered-table-cell/>
          <table:table-cell office:value-type="float" office:value="5052314.3099999996" table:style-name="ce20">
            <text:p>5052314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8079:21387</text:p>
          </table:table-cell>
          <table:covered-table-cell/>
          <table:table-cell office:value-type="float" office:value="5849910.9900000002" table:style-name="ce20">
            <text:p>5849910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8079:21388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8079:21389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8079:21390</text:p>
          </table:table-cell>
          <table:covered-table-cell/>
          <table:table-cell office:value-type="float" office:value="2672424.3199999998" table:style-name="ce20">
            <text:p>2672424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8079:21391</text:p>
          </table:table-cell>
          <table:covered-table-cell/>
          <table:table-cell office:value-type="float" office:value="3241024.8" table:style-name="ce20">
            <text:p>3241024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8079:21392</text:p>
          </table:table-cell>
          <table:covered-table-cell/>
          <table:table-cell office:value-type="float" office:value="4035226.1" table:style-name="ce20">
            <text:p>403522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8079:21393</text:p>
          </table:table-cell>
          <table:covered-table-cell/>
          <table:table-cell office:value-type="float" office:value="5061374.88" table:style-name="ce20">
            <text:p>5061374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8079:21394</text:p>
          </table:table-cell>
          <table:covered-table-cell/>
          <table:table-cell office:value-type="float" office:value="5862753.8099999996" table:style-name="ce20">
            <text:p>5862753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8079:21395</text:p>
          </table:table-cell>
          <table:covered-table-cell/>
          <table:table-cell office:value-type="float" office:value="3548350.11" table:style-name="ce20">
            <text:p>354835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8079:21396</text:p>
          </table:table-cell>
          <table:covered-table-cell/>
          <table:table-cell office:value-type="float" office:value="2881353.44" table:style-name="ce20">
            <text:p>288135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8079:21397</text:p>
          </table:table-cell>
          <table:covered-table-cell/>
          <table:table-cell office:value-type="float" office:value="58511393.420000002" table:style-name="ce20">
            <text:p>58511393,4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8079:21398</text:p>
          </table:table-cell>
          <table:covered-table-cell/>
          <table:table-cell office:value-type="float" office:value="9611577.2699999996" table:style-name="ce20">
            <text:p>9611577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8079:21399</text:p>
          </table:table-cell>
          <table:covered-table-cell/>
          <table:table-cell office:value-type="float" office:value="57247577.829999998" table:style-name="ce20">
            <text:p>57247577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8079:21400</text:p>
          </table:table-cell>
          <table:covered-table-cell/>
          <table:table-cell office:value-type="float" office:value="10357710.9" table:style-name="ce20">
            <text:p>10357710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8079:21401</text:p>
          </table:table-cell>
          <table:covered-table-cell/>
          <table:table-cell office:value-type="float" office:value="217899.24" table:style-name="ce20">
            <text:p>217899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8079:21402</text:p>
          </table:table-cell>
          <table:covered-table-cell/>
          <table:table-cell office:value-type="float" office:value="196109.32" table:style-name="ce20">
            <text:p>196109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8079:21403</text:p>
          </table:table-cell>
          <table:covered-table-cell/>
          <table:table-cell office:value-type="float" office:value="3543356.91" table:style-name="ce20">
            <text:p>3543356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8079:21404</text:p>
          </table:table-cell>
          <table:covered-table-cell/>
          <table:table-cell office:value-type="float" office:value="2865770.27" table:style-name="ce20">
            <text:p>2865770,2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8079:21405</text:p>
          </table:table-cell>
          <table:covered-table-cell/>
          <table:table-cell office:value-type="float" office:value="223346.72" table:style-name="ce20">
            <text:p>223346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8079:21406</text:p>
          </table:table-cell>
          <table:covered-table-cell/>
          <table:table-cell office:value-type="float" office:value="321401.38" table:style-name="ce20">
            <text:p>321401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8079:21407</text:p>
          </table:table-cell>
          <table:covered-table-cell/>
          <table:table-cell office:value-type="float" office:value="266926.57" table:style-name="ce20">
            <text:p>266926,5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8079:21408</text:p>
          </table:table-cell>
          <table:covered-table-cell/>
          <table:table-cell office:value-type="float" office:value="266926.57" table:style-name="ce20">
            <text:p>266926,5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8079:21409</text:p>
          </table:table-cell>
          <table:covered-table-cell/>
          <table:table-cell office:value-type="float" office:value="207004.28" table:style-name="ce20">
            <text:p>207004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8079:21410</text:p>
          </table:table-cell>
          <table:covered-table-cell/>
          <table:table-cell office:value-type="float" office:value="315953.90000000002" table:style-name="ce20">
            <text:p>31595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8079:21411</text:p>
          </table:table-cell>
          <table:covered-table-cell/>
          <table:table-cell office:value-type="float" office:value="250584.13" table:style-name="ce20">
            <text:p>250584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8079:21412</text:p>
          </table:table-cell>
          <table:covered-table-cell/>
          <table:table-cell office:value-type="float" office:value="343191.3" table:style-name="ce20">
            <text:p>343191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8079:21413</text:p>
          </table:table-cell>
          <table:covered-table-cell/>
          <table:table-cell office:value-type="float" office:value="315953.90000000002" table:style-name="ce20">
            <text:p>31595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8079:21414</text:p>
          </table:table-cell>
          <table:covered-table-cell/>
          <table:table-cell office:value-type="float" office:value="168871.91" table:style-name="ce20">
            <text:p>168871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8079:21415</text:p>
          </table:table-cell>
          <table:covered-table-cell/>
          <table:table-cell office:value-type="float" office:value="3200300.35" table:style-name="ce20">
            <text:p>3200300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8079:21416</text:p>
          </table:table-cell>
          <table:covered-table-cell/>
          <table:table-cell office:value-type="float" office:value="190661.84" table:style-name="ce20">
            <text:p>190661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8079:21417</text:p>
          </table:table-cell>
          <table:covered-table-cell/>
          <table:table-cell office:value-type="float" office:value="239689.16" table:style-name="ce20">
            <text:p>239689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8079:21418</text:p>
          </table:table-cell>
          <table:covered-table-cell/>
          <table:table-cell office:value-type="float" office:value="207004.28" table:style-name="ce20">
            <text:p>207004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8079:21419</text:p>
          </table:table-cell>
          <table:covered-table-cell/>
          <table:table-cell office:value-type="float" office:value="207004.28" table:style-name="ce20">
            <text:p>207004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8079:21420</text:p>
          </table:table-cell>
          <table:covered-table-cell/>
          <table:table-cell office:value-type="float" office:value="234241.68" table:style-name="ce20">
            <text:p>234241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8079:21421</text:p>
          </table:table-cell>
          <table:covered-table-cell/>
          <table:table-cell office:value-type="float" office:value="256031.61" table:style-name="ce20">
            <text:p>256031,6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8079:21422</text:p>
          </table:table-cell>
          <table:covered-table-cell/>
          <table:table-cell office:value-type="float" office:value="239689.16" table:style-name="ce20">
            <text:p>239689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8079:21423</text:p>
          </table:table-cell>
          <table:covered-table-cell/>
          <table:table-cell office:value-type="float" office:value="179766.87" table:style-name="ce20">
            <text:p>179766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8079:21424</text:p>
          </table:table-cell>
          <table:covered-table-cell/>
          <table:table-cell office:value-type="float" office:value="168871.91" table:style-name="ce20">
            <text:p>168871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8079:21425</text:p>
          </table:table-cell>
          <table:covered-table-cell/>
          <table:table-cell office:value-type="float" office:value="212451.76" table:style-name="ce20">
            <text:p>212451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8079:21426</text:p>
          </table:table-cell>
          <table:covered-table-cell/>
          <table:table-cell office:value-type="float" office:value="4805522.7300000004" table:style-name="ce20">
            <text:p>4805522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8079:21427</text:p>
          </table:table-cell>
          <table:covered-table-cell/>
          <table:table-cell office:value-type="float" office:value="245136.65" table:style-name="ce20">
            <text:p>245136,6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8079:21428</text:p>
          </table:table-cell>
          <table:covered-table-cell/>
          <table:table-cell office:value-type="float" office:value="207004.28" table:style-name="ce20">
            <text:p>207004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8079:21429</text:p>
          </table:table-cell>
          <table:covered-table-cell/>
          <table:table-cell office:value-type="float" office:value="174319.39" table:style-name="ce20">
            <text:p>174319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8079:21430</text:p>
          </table:table-cell>
          <table:covered-table-cell/>
          <table:table-cell office:value-type="float" office:value="179766.87" table:style-name="ce20">
            <text:p>179766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8079:21431</text:p>
          </table:table-cell>
          <table:covered-table-cell/>
          <table:table-cell office:value-type="float" office:value="190661.84" table:style-name="ce20">
            <text:p>190661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8079:21432</text:p>
          </table:table-cell>
          <table:covered-table-cell/>
          <table:table-cell office:value-type="float" office:value="234241.68" table:style-name="ce20">
            <text:p>234241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8079:21433</text:p>
          </table:table-cell>
          <table:covered-table-cell/>
          <table:table-cell office:value-type="float" office:value="179766.87" table:style-name="ce20">
            <text:p>179766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8079:21434</text:p>
          </table:table-cell>
          <table:covered-table-cell/>
          <table:table-cell office:value-type="float" office:value="33126131.960000001" table:style-name="ce20">
            <text:p>33126131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8079:21435</text:p>
          </table:table-cell>
          <table:covered-table-cell/>
          <table:table-cell office:value-type="float" office:value="3508366.04" table:style-name="ce20">
            <text:p>3508366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8079:21436</text:p>
          </table:table-cell>
          <table:covered-table-cell/>
          <table:table-cell office:value-type="float" office:value="4680575.68" table:style-name="ce20">
            <text:p>4680575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8079:21437</text:p>
          </table:table-cell>
          <table:covered-table-cell/>
          <table:table-cell office:value-type="float" office:value="4035226.1" table:style-name="ce20">
            <text:p>4035226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8079:21438</text:p>
          </table:table-cell>
          <table:covered-table-cell/>
          <table:table-cell office:value-type="float" office:value="2896923.16" table:style-name="ce20">
            <text:p>2896923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8079:21439</text:p>
          </table:table-cell>
          <table:covered-table-cell/>
          <table:table-cell office:value-type="float" office:value="3215583.62" table:style-name="ce20">
            <text:p>3215583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8079:21440</text:p>
          </table:table-cell>
          <table:covered-table-cell/>
          <table:table-cell office:value-type="float" office:value="4837747.16" table:style-name="ce20">
            <text:p>4837747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8079:21441</text:p>
          </table:table-cell>
          <table:covered-table-cell/>
          <table:table-cell office:value-type="float" office:value="3543356.91" table:style-name="ce20">
            <text:p>3543356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8079:21442</text:p>
          </table:table-cell>
          <table:covered-table-cell/>
          <table:table-cell office:value-type="float" office:value="4680575.68" table:style-name="ce20">
            <text:p>4680575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8079:21443</text:p>
          </table:table-cell>
          <table:covered-table-cell/>
          <table:table-cell office:value-type="float" office:value="4703791.82" table:style-name="ce20">
            <text:p>4703791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8079:21444</text:p>
          </table:table-cell>
          <table:covered-table-cell/>
          <table:table-cell office:value-type="float" office:value="4059430.2" table:style-name="ce20">
            <text:p>4059430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8079:21445</text:p>
          </table:table-cell>
          <table:covered-table-cell/>
          <table:table-cell office:value-type="float" office:value="2902109.5" table:style-name="ce20">
            <text:p>2902109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8079:21446</text:p>
          </table:table-cell>
          <table:covered-table-cell/>
          <table:table-cell office:value-type="float" office:value="3210490.6" table:style-name="ce20">
            <text:p>3210490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8079:21447</text:p>
          </table:table-cell>
          <table:covered-table-cell/>
          <table:table-cell office:value-type="float" office:value="4851536.1399999997" table:style-name="ce20">
            <text:p>4851536,1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8079:21448</text:p>
          </table:table-cell>
          <table:covered-table-cell/>
          <table:table-cell office:value-type="float" office:value="3538362.77" table:style-name="ce20">
            <text:p>3538362,7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8079:21449</text:p>
          </table:table-cell>
          <table:covered-table-cell/>
          <table:table-cell office:value-type="float" office:value="4689866.54" table:style-name="ce20">
            <text:p>4689866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8079:21450</text:p>
          </table:table-cell>
          <table:covered-table-cell/>
          <table:table-cell office:value-type="float" office:value="4069101.24" table:style-name="ce20">
            <text:p>4069101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8079:21451</text:p>
          </table:table-cell>
          <table:covered-table-cell/>
          <table:table-cell office:value-type="float" office:value="2907294.76" table:style-name="ce20">
            <text:p>2907294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8079:21452</text:p>
          </table:table-cell>
          <table:covered-table-cell/>
          <table:table-cell office:value-type="float" office:value="3210490.6" table:style-name="ce20">
            <text:p>3210490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8079:21453</text:p>
          </table:table-cell>
          <table:covered-table-cell/>
          <table:table-cell office:value-type="float" office:value="4069101.24" table:style-name="ce20">
            <text:p>4069101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8079:21454</text:p>
          </table:table-cell>
          <table:covered-table-cell/>
          <table:table-cell office:value-type="float" office:value="4851536.1399999997" table:style-name="ce20">
            <text:p>4851536,1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8079:21455</text:p>
          </table:table-cell>
          <table:covered-table-cell/>
          <table:table-cell office:value-type="float" office:value="3553341.09" table:style-name="ce20">
            <text:p>3553341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8079:21456</text:p>
          </table:table-cell>
          <table:covered-table-cell/>
          <table:table-cell office:value-type="float" office:value="4699151.29" table:style-name="ce20">
            <text:p>4699151,2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8079:21457</text:p>
          </table:table-cell>
          <table:covered-table-cell/>
          <table:table-cell office:value-type="float" office:value="4073934.43" table:style-name="ce20">
            <text:p>4073934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8079:21458</text:p>
          </table:table-cell>
          <table:covered-table-cell/>
          <table:table-cell office:value-type="float" office:value="2896923.16" table:style-name="ce20">
            <text:p>2896923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8079:21459</text:p>
          </table:table-cell>
          <table:covered-table-cell/>
          <table:table-cell office:value-type="float" office:value="3210490.6" table:style-name="ce20">
            <text:p>3210490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8079:21460</text:p>
          </table:table-cell>
          <table:covered-table-cell/>
          <table:table-cell office:value-type="float" office:value="4860721.5" table:style-name="ce20">
            <text:p>4860721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8079:21461</text:p>
          </table:table-cell>
          <table:covered-table-cell/>
          <table:table-cell office:value-type="float" office:value="3543356.91" table:style-name="ce20">
            <text:p>3543356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8079:21462</text:p>
          </table:table-cell>
          <table:covered-table-cell/>
          <table:table-cell office:value-type="float" office:value="4708431.7" table:style-name="ce20">
            <text:p>4708431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8079:21463</text:p>
          </table:table-cell>
          <table:covered-table-cell/>
          <table:table-cell office:value-type="float" office:value="4069101.24" table:style-name="ce20">
            <text:p>4069101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8079:21464</text:p>
          </table:table-cell>
          <table:covered-table-cell/>
          <table:table-cell office:value-type="float" office:value="2891734.69" table:style-name="ce20">
            <text:p>2891734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8079:21465</text:p>
          </table:table-cell>
          <table:covered-table-cell/>
          <table:table-cell office:value-type="float" office:value="2907294.76" table:style-name="ce20">
            <text:p>2907294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8079:21466</text:p>
          </table:table-cell>
          <table:covered-table-cell/>
          <table:table-cell office:value-type="float" office:value="3225764.87" table:style-name="ce20">
            <text:p>3225764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8079:21467</text:p>
          </table:table-cell>
          <table:covered-table-cell/>
          <table:table-cell office:value-type="float" office:value="4846941.6399999997" table:style-name="ce20">
            <text:p>4846941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8079:21468</text:p>
          </table:table-cell>
          <table:covered-table-cell/>
          <table:table-cell office:value-type="float" office:value="3553341.09" table:style-name="ce20">
            <text:p>3553341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8079:21469</text:p>
          </table:table-cell>
          <table:covered-table-cell/>
          <table:table-cell office:value-type="float" office:value="4685221.43" table:style-name="ce20">
            <text:p>4685221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8079:21470</text:p>
          </table:table-cell>
          <table:covered-table-cell/>
          <table:table-cell office:value-type="float" office:value="4064266.5" table:style-name="ce20">
            <text:p>4064266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8079:21471</text:p>
          </table:table-cell>
          <table:covered-table-cell/>
          <table:table-cell office:value-type="float" office:value="2907294.76" table:style-name="ce20">
            <text:p>2907294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8079:21472</text:p>
          </table:table-cell>
          <table:covered-table-cell/>
          <table:table-cell office:value-type="float" office:value="3210490.6" table:style-name="ce20">
            <text:p>3210490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8079:21473</text:p>
          </table:table-cell>
          <table:covered-table-cell/>
          <table:table-cell office:value-type="float" office:value="4842344.7" table:style-name="ce20">
            <text:p>4842344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8079:21474</text:p>
          </table:table-cell>
          <table:covered-table-cell/>
          <table:table-cell office:value-type="float" office:value="3528369.76" table:style-name="ce20">
            <text:p>3528369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8079:21475</text:p>
          </table:table-cell>
          <table:covered-table-cell/>
          <table:table-cell office:value-type="float" office:value="3205396.56" table:style-name="ce20">
            <text:p>3205396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8079:21476</text:p>
          </table:table-cell>
          <table:covered-table-cell/>
          <table:table-cell office:value-type="float" office:value="4689866.54" table:style-name="ce20">
            <text:p>4689866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8079:21477</text:p>
          </table:table-cell>
          <table:covered-table-cell/>
          <table:table-cell office:value-type="float" office:value="4064266.5" table:style-name="ce20">
            <text:p>4064266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8079:21478</text:p>
          </table:table-cell>
          <table:covered-table-cell/>
          <table:table-cell office:value-type="float" office:value="2902109.5" table:style-name="ce20">
            <text:p>2902109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8079:21479</text:p>
          </table:table-cell>
          <table:covered-table-cell/>
          <table:table-cell office:value-type="float" office:value="3215583.62" table:style-name="ce20">
            <text:p>3215583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8079:21480</text:p>
          </table:table-cell>
          <table:covered-table-cell/>
          <table:table-cell office:value-type="float" office:value="4837747.16" table:style-name="ce20">
            <text:p>4837747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8079:21481</text:p>
          </table:table-cell>
          <table:covered-table-cell/>
          <table:table-cell office:value-type="float" office:value="3528369.76" table:style-name="ce20">
            <text:p>3528369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8079:21482</text:p>
          </table:table-cell>
          <table:covered-table-cell/>
          <table:table-cell office:value-type="float" office:value="4689866.54" table:style-name="ce20">
            <text:p>4689866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8079:21483</text:p>
          </table:table-cell>
          <table:covered-table-cell/>
          <table:table-cell office:value-type="float" office:value="4064266.5" table:style-name="ce20">
            <text:p>4064266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8079:21484</text:p>
          </table:table-cell>
          <table:covered-table-cell/>
          <table:table-cell office:value-type="float" office:value="2886544.62" table:style-name="ce20">
            <text:p>2886544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number-columns-spanned="2" table:number-rows-spanned="1" table:style-name="ce2">
            <text:p>36:34:0208079:21485</text:p>
          </table:table-cell>
          <table:covered-table-cell/>
          <table:table-cell office:value-type="float" office:value="3200300.35" table:style-name="ce22">
            <text:p>3200300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203009:29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10113993A57097847B2460376682FBB0438E232B843966E2163919E6634F287D3E62D6E54130D8AFAE5380675EAFEE71A2C07FCB748A780C61E3F3C6071AF7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20T08:35:18Z</meta:creation-date>
    <dc:date>2023-10-20T08:35:18Z</dc:date>
  </office:meta>
</office:document-meta>
</file>